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7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0pt"/>
    </style:style>
    <style:style style:name="P8" style:family="paragraph" style:parent-style-name="Standard">
      <style:paragraph-properties fo:margin-top="0.0835in" fo:margin-bottom="0in" fo:text-align="justify" style:justify-single-word="false" fo:break-before="page"/>
      <style:text-properties style:font-name="Times New Roman" fo:font-size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/>
    </style:style>
    <style:style style:name="P10" style:family="paragraph" style:parent-style-name="Standard" style:list-style-name="L1">
      <style:paragraph-properties fo:margin-left="0.5in" fo:margin-right="0in" fo:text-align="justify" style:justify-single-word="false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style:font-name="Times New Roman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text:list-style style:name="L1">
      <text:list-level-style-bullet text:level="1" text:bullet-char="o">
        <style:list-level-properties text:space-before="0.25in" text:min-label-width="0.25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PARTMENT OF MATHEMATICS AND COMPUTER SCIENCE</text:p>
      <text:p text:style-name="P1">COLLEGE OF ARTS AND SCIENCES</text:p>
      <text:p text:style-name="P1"/>
      <text:p text:style-name="P1">CSCI 491 Capstone Project Contract</text:p>
      <text:p text:style-name="P1"/>
      <text:p text:style-name="P2">Title of Project:<text:tab/><text:span text:style-name="T1"><text:tab/><text:tab/><text:tab/><text:tab/><text:tab/><text:tab/><text:tab/><text:tab/><text:tab/></text:span></text:p>
      <text:p text:style-name="P5"/>
      <text:p text:style-name="P2">Supervisor:<text:tab/><text:span text:style-name="T1"><text:tab/><text:tab/><text:tab/><text:tab/><text:tab/><text:tab/><text:tab/><text:tab/><text:tab/></text:span></text:p>
      <text:p text:style-name="P5"/>
      <text:p text:style-name="P2">Student(s):<text:tab/><text:span text:style-name="T1"><text:tab/><text:tab/><text:tab/><text:tab/><text:tab/><text:tab/><text:tab/><text:tab/><text:tab/></text:span></text:p>
      <text:p text:style-name="P3"><text:tab/><text:tab/><text:tab/><text:tab/><text:tab/><text:tab/><text:tab/><text:tab/><text:tab/><text:tab/><text:tab/><text:tab/></text:p>
      <text:p text:style-name="P7">Brief Description of Project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/text:p>
      <text:p text:style-name="P7">List of Specific Tasks to be completed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/text:p>
      <text:p text:style-name="P7">Required Items: Grading will be based entirely on the following items with deadlines specified in the</text:p>
      <text:p text:style-name="P7"><text:tab/>course syllabus:</text:p>
      <text:p text:style-name="P2"/>
      <text:list xml:id="list762270744" text:style-name="L1">
        <text:list-item>
          <text:p text:style-name="P10">A written design document</text:p>
        </text:list-item>
        <text:list-item>
          <text:p text:style-name="P10">An oral project progress report/mid-term presentation</text:p>
        </text:list-item>
        <text:list-item>
          <text:p text:style-name="P10">A review of a preliminary version of the project by the supervisor and instructor</text:p>
        </text:list-item>
        <text:list-item>
          <text:p text:style-name="P10">A review of the final version of the project by the supervisor and instructor</text:p>
        </text:list-item>
        <text:list-item>
          <text:p text:style-name="P10">An oral final presentation to the Computer Science faculty and students</text:p>
        </text:list-item>
        <text:list-item>
          <text:p text:style-name="P10">Weekly progress reports given to instructor and supervisor.</text:p>
        </text:list-item>
      </text:list>
      <text:p text:style-name="P3"/>
      <text:p text:style-name="P2"><text:span text:style-name="T1"><text:tab/><text:tab/><text:tab/><text:tab/><text:tab/><text:tab/><text:tab/><text:tab/><text:tab/><text:tab/><text:tab/><text:tab/></text:span></text:p>
      <text:p text:style-name="P8">Agreement: By signing below, I agree that:</text:p>
      <text:p text:style-name="P2"/>
      <text:list xml:id="list1915305994" text:style-name="L1">
        <text:list-item>
          <text:p text:style-name="P10">The course is for exactly 3 credits, and will not be amended to any more or fewer credits at any point in time.</text:p>
        </text:list-item>
        <text:list-item>
          <text:p text:style-name="P10">A final grade of “Incomplete” is not allowed for this course. Only one of the grades A, A-, B+, B, B-, C+, C, C-, D, or F will be given as a final grade.</text:p>
        </text:list-item>
        <text:list-item>
          <text:p text:style-name="P10">The requirements for the course are to be fulfilled according to the calendar set forth by the Computer Science faculty.</text:p>
        </text:list-item>
        <text:list-item>
          <text:p text:style-name="P10"><text:span text:style-name="T2">All </text:span>code will be submitted to the project supervisor and course instructor at the end of the semester during the pre-final presentation.</text:p>
        </text:list-item>
        <text:list-item>
          <text:p text:style-name="P10"><text:span text:style-name="T2">All </text:span>of the instructor’s decisions regarding grading are final.</text:p>
        </text:list-item>
        <text:list-item>
          <text:p text:style-name="P10">Failure to meet any of the course requirements will result in a course grade of F.</text:p>
        </text:list-item>
        <text:list-item>
          <text:p text:style-name="P10">If working as a team or group, it is possible that different group members may receive different grades for the course.</text:p>
        </text:list-item>
        <text:list-item>
          <text:p text:style-name="P10">Changing projects or groups will not be permitted.</text:p>
        </text:list-item>
      </text:list>
      <text:p text:style-name="P3"><text:tab/><text:tab/><text:tab/><text:tab/><text:tab/><text:tab/><text:tab/><text:tab/><text:tab/><text:tab/><text:tab/><text:tab/></text:p>
      <text:p text:style-name="P7">Date Signed: <text:s/><text:tab/><text:tab/><text:tab/></text:p>
      <text:p text:style-name="P4"/>
      <text:p text:style-name="P2">Project Developer(s):<text:tab/> <text:span text:style-name="T1"><text:tab/><text:tab/><text:tab/></text:span> <text:s/><text:span text:style-name="T1"><text:tab/><text:tab/><text:tab/></text:span> <text:s/><text:span text:style-name="T1"><text:tab/><text:tab/><text:tab/></text:span></text:p>
      <text:p text:style-name="P5"/>
      <text:p text:style-name="P2">Supervisor(s):<text:tab/> <text:span text:style-name="T1"><text:tab/><text:tab/><text:tab/></text:span> <text:s/><text:span text:style-name="T1"><text:tab/><text:tab/><text:tab/></text:span></text:p>
      <text:p text:style-name="P5"/>
      <text:p text:style-name="P3">Instructor:<text:tab/> <text:s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CS490 Contract</dc:title>
    <meta:initial-creator>Asai Asaithambi</meta:initial-creator>
    <dc:date>2010-08-30T09:11:31</dc:date>
    <dc:creator>Michael Goldwasser</dc:creator>
    <meta:editing-duration>PT00H06M15S</meta:editing-duration>
    <meta:editing-cycles>3</meta:editing-cycles>
    <meta:document-statistic meta:table-count="0" meta:image-count="0" meta:object-count="0" meta:page-count="2" meta:paragraph-count="34" meta:word-count="288" meta:character-count="1774"/>
  </office:meta>
</office:document-meta>
</file>